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pl" fo:country="PL" officeooo:rsid="000df71f" officeooo:paragraph-rsid="000df71f"/>
    </style:style>
    <style:style style:name="P2" style:family="paragraph" style:parent-style-name="Standard">
      <style:text-properties fo:font-size="14pt" fo:language="pl" fo:country="PL" officeooo:rsid="001e3297" officeooo:paragraph-rsid="0010e45a" style:font-size-asian="14pt" style:font-size-complex="14pt"/>
    </style:style>
    <style:style style:name="P3" style:family="paragraph" style:parent-style-name="Standard">
      <style:text-properties fo:font-size="14pt" fo:language="pl" fo:country="PL" officeooo:rsid="001d543c" officeooo:paragraph-rsid="0010e45a" style:font-size-asian="14pt" style:font-size-complex="14pt"/>
    </style:style>
    <style:style style:name="P4" style:family="paragraph" style:parent-style-name="Standard">
      <style:text-properties fo:font-size="14pt" fo:language="pl" fo:country="PL" officeooo:rsid="001d543c" officeooo:paragraph-rsid="00120a4d" style:font-size-asian="14pt" style:font-size-complex="14pt"/>
    </style:style>
    <style:style style:name="P5" style:family="paragraph" style:parent-style-name="Standard">
      <style:text-properties fo:font-size="14pt" fo:language="pl" fo:country="PL" officeooo:rsid="001d543c" officeooo:paragraph-rsid="00124e2c" style:font-size-asian="14pt" style:font-size-complex="14pt"/>
    </style:style>
    <style:style style:name="P6" style:family="paragraph" style:parent-style-name="Standard">
      <style:text-properties fo:font-size="14pt" fo:language="pl" fo:country="PL" officeooo:rsid="001e8143" officeooo:paragraph-rsid="0010e45a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language="pl" fo:country="PL" officeooo:rsid="0010e45a" officeooo:paragraph-rsid="0010e45a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language="pl" fo:country="PL" officeooo:rsid="000df71f" officeooo:paragraph-rsid="000df71f" style:font-size-asian="14pt" style:font-size-complex="14pt"/>
    </style:style>
    <style:style style:name="P9" style:family="paragraph" style:parent-style-name="Standard">
      <style:text-properties fo:font-size="14pt" fo:language="pl" fo:country="PL" officeooo:rsid="00120a4d" officeooo:paragraph-rsid="00120a4d" style:font-size-asian="14pt" style:font-size-complex="14pt"/>
    </style:style>
    <style:style style:name="P10" style:family="paragraph" style:parent-style-name="Standard">
      <style:text-properties fo:font-size="14pt" fo:language="pl" fo:country="PL" fo:font-weight="bold" officeooo:rsid="001d543c" officeooo:paragraph-rsid="0010e45a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4pt" fo:language="pl" fo:country="PL" officeooo:rsid="001d543c" officeooo:paragraph-rsid="0013bc46" style:font-size-asian="14pt" style:font-size-complex="14pt"/>
    </style:style>
    <style:style style:name="P12" style:family="paragraph" style:parent-style-name="Standard">
      <style:text-properties fo:font-size="14pt" fo:language="pl" fo:country="PL" officeooo:rsid="00124e2c" officeooo:paragraph-rsid="00124e2c" style:font-size-asian="14pt" style:font-size-complex="14pt"/>
    </style:style>
    <style:style style:name="P13" style:family="paragraph" style:parent-style-name="Standard">
      <style:text-properties fo:font-size="14pt" fo:language="pl" fo:country="PL" officeooo:rsid="0013bc46" officeooo:paragraph-rsid="0013bc46" style:font-size-asian="14pt" style:font-size-complex="14pt"/>
    </style:style>
    <style:style style:name="T1" style:family="text">
      <style:text-properties officeooo:rsid="0010e45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bc46" style:font-weight-asian="bold" style:font-weight-complex="bold"/>
    </style:style>
    <style:style style:name="T4" style:family="text">
      <style:text-properties officeooo:rsid="001e3297"/>
    </style:style>
    <style:style style:name="T5" style:family="text">
      <style:text-properties officeooo:rsid="00120a4d"/>
    </style:style>
    <style:style style:name="T6" style:family="text">
      <style:text-properties officeooo:rsid="00124e2c"/>
    </style:style>
    <style:style style:name="T7" style:family="text">
      <style:text-properties officeooo:rsid="0013bc4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8"/>
      <text:p text:style-name="P8"><text:span text:style-name="T1">1. </text:span>Gminny Ośrodek Pomocy Społecznej w Rogoźnie dla osób objętych kwarantanną domową dostarcza żywność. Następnie Ochotnicza Straż Pożarna w Rogoźnie dostarcza żywność osobom tego wymagającym.</text:p>
      <text:p text:style-name="P1"/>
      <text:p text:style-name="P4"><text:span text:style-name="T1">2</text:span>. <text:span text:style-name="T2">Pracownicy Ośrodka -</text:span> chodzą do pracy w grupach – 2 grupy, praca jest ciągła, nie ma zaległości, dziewczyny świetnie się zastępują i wykonują obowiązki. <text:span text:style-name="T6">Obecnie nie wychodzimy w teren , klienci obsługiwani są przy oknie w Ośrodku. Jeśli zachodzi taka konieczność podejmujemy interwencje w środowisku .</text:span></text:p>
      <text:p text:style-name="P3"/>
      <text:p text:style-name="P11"><text:span text:style-name="T5">3</text:span>. <text:span text:style-name="T2">Usługi opiekuńcze</text:span> - są realizowane przez CIS i nasz<text:span text:style-name="T7">e</text:span> opiekunk<text:span text:style-name="T7">i</text:span>, seniorzy są zabezpieczeni. <text:span text:style-name="T7">Jesteśmy przygotowani do robienia zakupów dla seniorów, robią to pracownicy Ośrodka. Pracownicy socjalni kontaktują się telefonicznie z osobami starszymi, którzy są naszymi klientami, pytają czy czegoś nie potrzebują. Realizujemy również </text:span><text:span text:style-name="T3">opiekę wytchnieniową. </text:span></text:p>
      <text:p text:style-name="P10"/>
      <text:p text:style-name="P5"><text:span text:style-name="T5">4</text:span>. <text:span text:style-name="T2">Dożywianie </text:span>– osoby dorosłe odbierają obiady w CIS. <text:span text:style-name="T6">D</text:span>la dzieci które chodziły do szkoły i obecnie nie mają obiad<text:span text:style-name="T6">ów będą wypłacone środki pieniężne. </text:span></text:p>
      <text:p text:style-name="P3"/>
      <text:p text:style-name="P3"><text:span text:style-name="T6">5</text:span>. <text:span text:style-name="T2">Dary żywnościowe UNIJNE</text:span>- <text:span text:style-name="T6"><text:s/>wydawaliśmy żywność Unijną. Obecnie od listopada do stycznia 2021 robimy nowe nabory na nowy program żywności unijnej. </text:span></text:p>
      <text:p text:style-name="P3"/>
      <text:p text:style-name="P3"><text:span text:style-name="T6">6</text:span>.<text:span text:style-name="T2"> Na obecną chwilę</text:span> <text:span text:style-name="T7">udzielamy pomocy finansowej, dużo wniosków jest na opał. Wypłaty staramy się robić raz w tygodniu. </text:span></text:p>
      <text:p text:style-name="P3"/>
      <text:p text:style-name="P3"><text:span text:style-name="T6">7</text:span>. <text:span text:style-name="T2">GOPS posiada wszystkie środki ochronne</text:span> tj. rękawice, płyn do rąk i podłóg, maseczki, przyłbice, <text:span text:style-name="T7">fartuchy i kombinezony</text:span>. <text:span text:style-name="T5"><text:s/></text:span>Maseczki wydajemy <text:span text:style-name="T4">również naszym podopiecznym.</text:span></text:p>
      <text:p text:style-name="P3"/>
      <text:p text:style-name="P9"><text:span text:style-name="T6">8</text:span>. <text:span text:style-name="T2">Osoby bezdomne –</text:span> Pracownicy socjalni monitorują sytuację <text:span text:style-name="T7">osób z terenu naszej Gminy</text:span>. <text:span text:style-name="T7">Osoby przebywają w Ośrodku dla osób bezdomnych w Gościejewie i w Rożnowicach.</text:span></text:p>
      <text:p text:style-name="P9"/>
      <text:p text:style-name="P9"><text:span text:style-name="T6">9</text:span>. <text:span text:style-name="T2">Asystenci rodziny</text:span> – <text:s/>Monitorują telefonicznie sytuację zdrowotną, bytową, szkolną dzieci, wspierają.</text:p>
      <text:p text:style-name="P9"/>
      <text:p text:style-name="P12">10. Wszystkie <text:span text:style-name="T2">świadczenia</text:span> które wypłacamy są wypłacane w terminie <text:span text:style-name="T7">a nawet wcześniej po uzyskaniu dotacji z Urzędu Wojewódzkiego.</text:span></text:p>
      <text:p text:style-name="P12"/>
      <text:p text:style-name="P13">11. Ośrodek zapewnia ciągłość pracy, realizujemy wszystkie zadania według ustaw. </text:p>
      <text:p text:style-name="P2"/>
      <text:p text:style-name="P2"/>
      <text:p text:style-name="P6"/>
      <text:p text:style-name="P6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6</meta:editing-cycles>
    <meta:generator>LibreOffice/4.2.4.2$Windows_x86 LibreOffice_project/63150712c6d317d27ce2db16eb94c2f3d7b699f8</meta:generator>
    <dc:date>2020-10-28T12:15:51.517000000</dc:date>
    <meta:document-statistic meta:table-count="0" meta:image-count="0" meta:object-count="0" meta:page-count="2" meta:paragraph-count="11" meta:word-count="266" meta:character-count="1912" meta:non-whitespace-character-count="1645"/>
    <meta:user-defined meta:name="Info 1"/>
    <meta:user-defined meta:name="Info 2"/>
    <meta:user-defined meta:name="Info 3"/>
    <meta:user-defined meta:name="Info 4"/>
  </office:meta>
</office:document-meta>
</file>