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Regular" svg:font-family="LatoRegular, Arial, Tahoma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INFORMACJA</text:span><text:line-break/><text:span text:style-name="T2">Przewodniczącego Rady Miejskiej w Rogoźnie z przeprowadzonej <text:line-break/>analizy oświadczeń majątkowych złożonych przez radnych <text:line-break/>Rady Miejskiej w Rogoźnie za rok 2019.</text:span></text:p>
      <text:p text:style-name="P1"><text:span text:style-name="T2"/></text:p>
      <text:p text:style-name="P1"><text:span text:style-name="T2"/></text:p>
      <text:p text:style-name="Standard"/>
      <text:p text:style-name="P3"><text:tab/>Zgodnie z ustawą o samorządzie gminnym oraz art. 31zza. ustawy z dnia 2 marca 2020 r. o szczególnych rozwiązaniach związanych z zapobieganiem, przeciwdziałaniem i zwalczaniem COVID-19, innych chorób zakaźnych oraz wywołanych nimi sytuacji kryzysowych (Dz.U. poz. 374, z późn. zm.): <text:span text:style-name="T3">"Osoby obowiązane do złożenia oświadczenia o stanie majątkowym za rok 2019, według stanu na dzień 31 grudnia roku poprzedniego, mogą złożyć oświadczenie w terminie do dnia 31 maja 2020." </text:span>radni zobowiązali byli do złożenia na ręce Przewodniczącego Rady Gminy oświadczenia majątkowego za rok 2019 w terminie <text:span text:style-name="T3">do 31 maja 2020 roku</text:span>.</text:p>
      <text:p text:style-name="P2">Wszyscy Radni złożyli oświadczenia majątkowe w ustawowym terminie.</text:p>
      <text:p text:style-name="P3"/>
      <text:p text:style-name="P3"><text:tab/>Przewodniczący Rady złożył oświadczenie majątkowe Wojewodzie Wielkopolskiemu w Poznaniu pismem <text:span text:style-name="T3">BR.0004.XX.2020</text:span> z dnia 1 lipca 2020 roku. W piśmie <text:span text:style-name="T3">KN-VII.414.177.2020.3</text:span> z dnia 2 września Wojewoda poprosił o pisemne wyjaśnienia, co do ustosunkowania się w zakresie majątku wspólnego lub odrębnego. Odpowiedź została wysłana Wojewodzie Wielkopolskiemu w dniu 17 września 2020 roku pismem <text:span text:style-name="T3">BR.0004.93.2020.</text:span></text:p>
      <text:p text:style-name="P3"><text:tab/></text:p>
      <text:p text:style-name="P3"><text:tab/>Przewodniczący Rady przeprowadził analizę oświadczeń majątkowych, w wyniku której stwierdził nieprawidłowości lub/i braki w oświadczeniach majątkowych złożonych przez radnych:</text:p>
      <text:list xml:id="list4251957404768170591" text:style-name="L1">
        <text:list-item>
          <text:p text:style-name="P4">Henryka Janusa</text:p>
        </text:list-item>
        <text:list-item>
          <text:p text:style-name="P4">Romana Kinacha</text:p>
        </text:list-item>
        <text:list-item>
          <text:p text:style-name="P4">Pawła Wojciechowskiego</text:p>
        </text:list-item>
        <text:list-item>
          <text:p text:style-name="P4">Adama Nadolnego</text:p>
        </text:list-item>
        <text:list-item>
          <text:p text:style-name="P4">Sebastiana Kupidury</text:p>
        </text:list-item>
        <text:list-item>
          <text:p text:style-name="P4">Ewy Wysockiej</text:p>
        </text:list-item>
        <text:list-item>
          <text:p text:style-name="P4">Huberta Kuszaka</text:p>
        </text:list-item>
        <text:list-item>
          <text:p text:style-name="P4">Longiny Kolanowskiej</text:p>
        </text:list-item>
        <text:list-item>
          <text:p text:style-name="P4">Krzysztofa Nikodema</text:p>
        </text:list-item>
        <text:list-item>
          <text:p text:style-name="P4">Jarosława Łatki</text:p>
        </text:list-item>
        <text:list-item>
          <text:p text:style-name="P4">Zbigniewa Chudzickiego,</text:p>
        </text:list-item>
      </text:list>
      <text:p text:style-name="P3">tym samym w wysłanym w dniu 18 czerwca 2020 roku mailu zobowiązał Radnych do poprawy oświadczeń majątkowych.</text:p>
      <text:p text:style-name="P3"/>
      <text:p text:style-name="P3"><text:tab/>W dniu 1 lipca 2020 roku pismem <text:span text:style-name="T3">BR.0004.63.2020</text:span> oświadczenia majątkowe Radnych zostały wysłane do Urzędu Skarbowego w Obornikach. Pismem <text:span text:style-name="T3">3038-SKA.4006.51-64.2020</text:span> z dnia 13 sierpnia 2020 roku Naczelnik Urzędu Skarbowego w Obornikach odniósł się do przesłanych oświadczeń jednocześnie nakazując korekty w oświadczeniach majątkowych radnych<text:span text:style-name="T4">.</text:span>. </text:p>
      <text:p text:style-name="P3"/>
      <text:p text:style-name="P3"><text:tab/>Wszystkie oświadczenia majątkowe radnych zostały opublikowane w Biuletynie Informacji Publicznej Gminy Rogoźno (Przewodniczącego Rady 22 lipca 2020r, pozostałych Radnych 17 września 2020 rok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Regular" svg:font-family="LatoRegular, Arial, Tahoma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 pl</meta:initial-creator>
    <meta:creation-date>2020-10-05T07:46:28.13</meta:creation-date>
    <dc:date>2020-10-05T08:49:22.35</dc:date>
    <dc:creator>pl pl</dc:creator>
    <meta:editing-duration>PT46M58S</meta:editing-duration>
    <meta:editing-cycles>7</meta:editing-cycles>
    <meta:generator>OpenOffice/4.1.5$Win32 OpenOffice.org_project/415m1$Build-9789</meta:generator>
    <meta:document-statistic meta:table-count="0" meta:image-count="0" meta:object-count="0" meta:page-count="1" meta:paragraph-count="20" meta:word-count="307" meta:character-count="2265"/>
  </office:meta>
</office:document-meta>
</file>